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entury Gothic" fo:font-size="14pt" style:font-size-asian="14pt" style:font-size-complex="14pt"/>
    </style:style>
    <style:style style:name="P2" style:parent-style-name="Normal" style:family="paragraph">
      <style:text-properties style:font-name="Century Gothic" fo:font-size="14pt" style:font-size-asian="14pt" style:font-size-complex="14pt"/>
    </style:style>
    <style:style style:name="P3" style:parent-style-name="Normal" style:family="paragraph">
      <style:text-properties style:font-name="Century Gothic" fo:font-size="14pt" style:font-size-asian="14pt" style:font-size-complex="14pt"/>
    </style:style>
    <style:style style:name="P4" style:parent-style-name="Normal" style:family="paragraph">
      <style:text-properties style:font-name="Century Gothic" fo:font-size="14pt" style:font-size-asian="14pt" style:font-size-complex="14pt"/>
    </style:style>
    <style:style style:name="T5" style:parent-style-name="Hyperlink" style:family="text">
      <style:text-properties style:font-name="Century Gothic" fo:font-size="14pt" style:font-size-asian="14pt" style:font-size-complex="14pt"/>
    </style:style>
    <style:style style:name="T6" style:parent-style-name="Hyperlink" style:family="text">
      <style:text-properties style:font-name="Century Gothic" fo:font-size="14pt" style:font-size-asian="14pt" style:font-size-complex="14pt"/>
    </style:style>
    <style:style style:name="P7" style:parent-style-name="Normal" style:family="paragraph">
      <style:text-properties style:font-name="Century Gothic" fo:font-size="14pt" style:font-size-asian="14pt" style:font-size-complex="14pt"/>
    </style:style>
    <style:style style:name="T8" style:parent-style-name="Hyperlink" style:family="text">
      <style:text-properties style:font-name="Century Gothic" fo:font-size="14pt" style:font-size-asian="14pt" style:font-size-complex="14pt"/>
    </style:style>
    <style:style style:name="P9" style:parent-style-name="Normal" style:family="paragraph">
      <style:text-properties style:font-name="Century Gothic" fo:font-size="14pt" style:font-size-asian="14pt" style:font-size-complex="14pt"/>
    </style:style>
    <style:style style:name="T10" style:parent-style-name="Hyperlink" style:family="text">
      <style:text-properties style:font-name="Century Gothic" fo:font-size="14pt" style:font-size-asian="14pt" style:font-size-complex="14pt"/>
    </style:style>
    <style:style style:name="P11" style:parent-style-name="Normal" style:family="paragraph">
      <style:text-properties style:font-name="Century Gothic" fo:font-size="14pt" style:font-size-asian="14pt" style:font-size-complex="14pt"/>
    </style:style>
    <style:style style:name="T12" style:parent-style-name="Hyperlink" style:family="text">
      <style:text-properties style:font-name="Century Gothic" fo:font-size="14pt" style:font-size-asian="14pt" style:font-size-complex="14pt"/>
    </style:style>
    <style:style style:name="P13" style:parent-style-name="Normal" style:family="paragraph">
      <style:text-properties style:font-name="Century Gothic" fo:font-size="14pt" style:font-size-asian="14pt" style:font-size-complex="14pt"/>
    </style:style>
    <style:style style:name="P14" style:parent-style-name="Normal" style:family="paragraph">
      <style:text-properties style:font-name="Century Gothic" fo:font-size="14pt" style:font-size-asian="14pt" style:font-size-complex="14pt"/>
    </style:style>
    <style:style style:name="P15" style:parent-style-name="Normal" style:family="paragraph">
      <style:text-properties style:font-name="Century Gothic" fo:font-size="14pt" style:font-size-asian="14pt" style:font-size-complex="14pt"/>
    </style:style>
    <style:style style:name="T16" style:parent-style-name="Hyperlink" style:family="text">
      <style:text-properties style:font-name="Century Gothic" fo:font-size="14pt" style:font-size-asian="14pt" style:font-size-complex="14pt"/>
    </style:style>
    <style:style style:name="P17" style:parent-style-name="Normal" style:family="paragraph">
      <style:text-properties style:font-name="Century Gothic" fo:font-size="14pt" style:font-size-asian="14pt" style:font-size-complex="14pt"/>
    </style:style>
    <style:style style:name="P18" style:parent-style-name="Normal" style:family="paragraph">
      <style:text-properties style:font-name="Century Gothic" fo:font-size="14pt" style:font-size-asian="14pt" style:font-size-complex="14pt"/>
    </style:style>
    <style:style style:name="T19" style:parent-style-name="Hyperlink" style:family="text">
      <style:text-properties style:font-name="Century Gothic" fo:font-size="14pt" style:font-size-asian="14pt" style:font-size-complex="14pt"/>
    </style:style>
    <style:style style:name="P20" style:parent-style-name="Normal" style:family="paragraph">
      <style:text-properties style:font-name="Century Gothic" fo:font-size="14pt" style:font-size-asian="14pt" style:font-size-complex="14pt"/>
    </style:style>
    <style:style style:name="P21" style:parent-style-name="Normal" style:family="paragraph">
      <style:text-properties style:font-name="Century Gothic" fo:font-size="14pt" style:font-size-asian="14pt" style:font-size-complex="14pt"/>
    </style:style>
    <style:style style:name="T22" style:parent-style-name="Hyperlink" style:family="text">
      <style:text-properties style:font-name="Century Gothic" fo:font-size="14pt" style:font-size-asian="14pt" style:font-size-complex="14pt"/>
    </style:style>
    <style:style style:name="T23" style:parent-style-name="Hyperlink" style:family="text">
      <style:text-properties style:font-name="Century Gothic" fo:font-size="14pt" style:font-size-asian="14pt" style:font-size-complex="14pt"/>
    </style:style>
    <style:style style:name="P24" style:parent-style-name="Normal" style:family="paragraph">
      <style:text-properties style:font-name="Century Gothic" fo:font-size="14pt" style:font-size-asian="14pt" style:font-size-complex="14pt"/>
    </style:style>
  </office:automatic-styles>
  <office:body>
    <office:text text:use-soft-page-breaks="true">
      <text:p text:style-name="P1"/>
      <text:p text:style-name="P2">Useful websites for practising core skills Q3</text:p>
      <text:p text:style-name="P3"/>
      <text:p text:style-name="P4">Maths</text:p>
      <text:p text:style-name="Normal"><text:a xlink:href="https://www.topmarks.co.uk/maths-games/hit-the-button" office:target-frame-name="_top" xlink:show="replace"><text:span text:style-name="T5">https://www.topmarks.co.uk/maths-games/hit-the-button</text:span></text:a></text:p>
      <text:p text:style-name="Normal"><text:a xlink:href="https://www.topmarks.co.uk/ordering-and-sequencing/caterpillar-ordering" office:target-frame-name="_top" xlink:show="replace"><text:span text:style-name="T6">https://www.topmarks.co.uk/ordering-and-sequencing/caterpillar-ordering</text:span></text:a></text:p>
      <text:p text:style-name="P7"/>
      <text:p text:style-name="Normal"><text:a xlink:href="https://www.topmarks.co.uk/learning-to-count/helicopter-rescue" office:target-frame-name="_top" xlink:show="replace"><text:span text:style-name="T8">https://www.topmarks.co.uk/learning-to-count/helicopter-rescue</text:span></text:a></text:p>
      <text:p text:style-name="P9"/>
      <text:p text:style-name="Normal"><text:a xlink:href="https://www.topmarks.co.uk/learning-to-count/blast-off" office:target-frame-name="_top" xlink:show="replace"><text:span text:style-name="T10">https://www.topmarks.co.uk/learning-to-count/blast-off</text:span></text:a></text:p>
      <text:p text:style-name="P11"/>
      <text:p text:style-name="Normal"><text:a xlink:href="https://www.sheppardsoftware.com/mathgames/multiple/multiple_frenzy.htm" office:target-frame-name="_top" xlink:show="replace"><text:span text:style-name="T12">https://www.sheppardsoftware.com/mathgames/multiple/multiple_frenzy.htm</text:span></text:a></text:p>
      <text:p text:style-name="P13"/>
      <text:p text:style-name="P14"/>
      <text:p text:style-name="P15">Reading</text:p>
      <text:p text:style-name="Normal"><text:a xlink:href="https://www.oxfordowl.co.uk/" office:target-frame-name="_top" xlink:show="replace"><text:span text:style-name="T16">https://www.oxfordowl.co.uk/</text:span></text:a></text:p>
      <text:p text:style-name="P17"/>
      <text:p text:style-name="P18">BBC School Radio</text:p>
      <text:p text:style-name="Normal"><text:a xlink:href="https://www.bbc.co.uk/programmes/p007g5y4" office:target-frame-name="_top" xlink:show="replace"><text:span text:style-name="T19">https://www.bbc.co.uk/programmes/p007g5y4</text:span></text:a></text:p>
      <text:p text:style-name="P20"/>
      <text:p text:style-name="P21">Phonics and spelling</text:p>
      <text:p text:style-name="Normal"><text:a xlink:href="http://www.ictgames.com/mobilePage/lcwc/index.html" office:target-frame-name="_top" xlink:show="replace"><text:span text:style-name="T22">http://www.ictgames.com/mobilePage/lcwc/index.html</text:span></text:a></text:p>
      <text:p text:style-name="Normal"><text:a xlink:href="http://www.ictgames.com/mobilePage/spookySpellings/index.html" office:target-frame-name="_top" xlink:show="replace"><text:span text:style-name="T23">http://www.ictgames.com/mobilePage/spookySpellings/index.html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e Bailey</meta:initial-creator>
    <dc:creator>Suse Bailey</dc:creator>
    <meta:creation-date>2020-04-01T12:46:00Z</meta:creation-date>
    <dc:date>2020-04-01T13:00:00Z</dc:date>
    <meta:template xlink:href="Normal" xlink:type="simple"/>
    <meta:editing-cycles>1</meta:editing-cycles>
    <meta:editing-duration>PT840S</meta:editing-duration>
    <meta:document-statistic meta:page-count="1" meta:paragraph-count="2" meta:word-count="186" meta:character-count="1250" meta:row-count="8" meta:non-whitespace-character-count="1066"/>
  </office:meta>
</office:document-meta>
</file>