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top="0.1666in" fo:margin-bottom="0.1666in" fo:line-height="100%"/>
      <style:text-properties style:font-name="Century Gothic" style:font-name-asian="Times New Roman" style:font-name-complex="Arial" fo:color="#696660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top="0.1666in" fo:margin-bottom="0.1666in" fo:line-height="100%"/>
    </style:style>
    <style:style style:name="T8" style:parent-style-name="DefaultParagraphFont" style:family="text">
      <style:text-properties style:font-name="Century Gothic" style:font-name-asian="Times New Roman" style:font-name-complex="Arial" fo:color="#696660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Century Gothic" style:font-name-asian="Times New Roman" style:font-name-complex="Arial" fo:color="#158EC2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" style:parent-style-name="DefaultParagraphFont" style:family="text">
      <style:text-properties style:font-name="Century Gothic" style:font-name-asian="Times New Roman" style:font-name-complex="Arial" fo:color="#696660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1666in" fo:margin-bottom="0.1666in" fo:line-height="100%"/>
      <style:text-properties style:font-name="Century Gothic" style:font-name-asian="Times New Roman" style:font-name-complex="Arial" fo:color="#696660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1666in" fo:margin-bottom="0.1666in" fo:line-height="100%"/>
      <style:text-properties style:font-name="Century Gothic" style:font-name-asian="Times New Roman" style:font-name-complex="Arial" fo:color="#696660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Arial" fo:color="#555555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1666in" fo:margin-bottom="0.1666in" fo:line-height="100%"/>
      <style:text-properties style:font-name="Century Gothic" style:font-name-asian="Times New Roman" style:font-name-complex="Arial" fo:font-style="italic" style:font-style-asian="italic" style:font-style-complex="italic" fo:color="#696660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1666in" fo:margin-bottom="0.1666in" fo:line-height="100%"/>
      <style:text-properties style:font-name="Century Gothic" style:font-name-asian="Times New Roman" style:font-name-complex="Arial" fo:font-style="italic" style:font-style-asian="italic" style:font-style-complex="italic" fo:color="#696660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top="0.1666in" fo:margin-bottom="0.1666in" fo:line-height="100%"/>
      <style:text-properties style:font-name="Century Gothic" style:font-name-asian="Times New Roman" style:font-name-complex="Arial" fo:font-style="italic" style:font-style-asian="italic" style:font-style-complex="italic" fo:color="#696660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top="0.1666in" fo:margin-bottom="0.1666in" fo:line-height="100%"/>
    </style:style>
    <style:style style:name="T18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696660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696660" style:text-position="super 66.6%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Century Gothic" style:font-name-asian="Times New Roman" style:font-name-complex="Arial" fo:font-style="italic" style:font-style-asian="italic" style:font-style-complex="italic" fo:color="#696660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Q3 SUMDOG</text:p>
      <text:p text:style-name="P2"/>
      <text:p text:style-name="P3">Sumdog is an online learning service. We will be using it to support your child in maths, and later in spelling too.</text:p>
      <text:p text:style-name="P4"/>
      <text:p text:style-name="P5"/>
      <text:p text:style-name="P6">Sumdog can be played from home and Suse has set up an account for every student in Q3.<text:s/></text:p>
      <text:p text:style-name="P7"><text:span text:style-name="T8">Log in at </text:span><text:a xlink:href="https://pages.sumdog.com/" office:target-frame-name="_blank" xlink:show="new"><text:span text:style-name="T9">www.sumdog.com</text:span></text:a><text:span text:style-name="T10"><text:s/>or download Sumdog app which is free to download and play.</text:span></text:p>
      <text:p text:style-name="P11">You will need your password, username and school code,</text:p>
      <text:p text:style-name="P12">We will tell you your child’s login details next week when we call you at home.</text:p>
      <text:p text:style-name="P13"><text:line-break/> </text:p>
      <text:p text:style-name="P14">Student will earn ‘coins’ for all games played<text:s/></text:p>
      <text:p text:style-name="P15"/>
      <text:p text:style-name="P16">Suse will be able to track your child’s progress each week and set new challenges.</text:p>
      <text:p text:style-name="P17"><text:span text:style-name="T18">The first challenge will start on 8</text:span><text:span text:style-name="T19">th</text:span><text:span text:style-name="T20"><text:s/>April and students will have 2 weeks to work on their targets as many times as they like to improve their skil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e Bailey</meta:initial-creator>
    <dc:creator>Suse Bailey</dc:creator>
    <meta:creation-date>2020-04-01T14:25:00Z</meta:creation-date>
    <dc:date>2020-04-01T14:35:00Z</dc:date>
    <meta:template xlink:href="Normal" xlink:type="simple"/>
    <meta:editing-cycles>1</meta:editing-cycles>
    <meta:editing-duration>PT600S</meta:editing-duration>
    <meta:document-statistic meta:page-count="1" meta:paragraph-count="1" meta:word-count="116" meta:character-count="777" meta:row-count="5" meta:non-whitespace-character-count="662"/>
  </office:meta>
</office:document-meta>
</file>